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5113985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67705842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6096207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8961454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79457328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3987263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3987263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3987263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3987263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3987263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3987263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3987263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3987263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