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240953118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098514377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239477610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750112103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750112103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750112103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750112103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750112103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750112103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750112103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750112103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