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3000001F43C1E04C681BFF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000000183000001F43C1E04C681BFFD96.png" xlink:type="simple" xlink:show="embed" xlink:actuate="onLoad"/><svg:title>logo</svg:title><svg:desc>WebMobile:Bussola:GRAFICA:stemma_demo-01.jpg</svg:desc></draw:frame><text:span text:style-name="T1">Comune di Valledori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assar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332423558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332423558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332423558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332423558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332423558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332423558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332423558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33242355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33242355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33242355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33242355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33242355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33242355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33242355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332423558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332423558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332423558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332423558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332423558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332423558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332423558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332423558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332423558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332423558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332423558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4" meta:non-whitespace-character-count="49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