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C500000412CEF5168C856EDA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2C500000412CEF5168C856EDA6F.png" xlink:type="simple" xlink:show="embed" xlink:actuate="onLoad"/><svg:title>logo</svg:title><svg:desc>WebMobile:Bussola:GRAFICA:stemma_demo-01.jpg</svg:desc></draw:frame><text:span text:style-name="T1">Comune di Valledor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91386533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91386533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91386533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91386533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91386533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91386533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91386533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91386533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9138653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9138653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9138653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9138653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9138653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91386533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91386533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91386533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91386533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91386533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91386533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91386533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91386533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91386533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91386533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91386533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91386533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1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