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7566187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7566187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7566187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7566187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7566187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7566187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756618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756618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756618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756618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756618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756618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7566187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7566187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7566187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7566187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7566187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7566187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756618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7566187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7566187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7566187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